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250</text:p>
          </table:table-cell>
          <table:table-cell table:number-columns-repeated="4" table:style-name="ce10"/>
          <table:table-cell office:value-type="string" table:style-name="ce12">
            <text:p>20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6" table:style-name="ce16">
            <text:p>10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65" table:style-name="ce17">
            <text:p>12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896</text:p>
          </table:table-cell>
          <table:covered-table-cell/>
          <table:table-cell office:value-type="float" office:value="3166656.85" table:style-name="ce20">
            <text:p>3166656,85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11:6</text:p>
          </table:table-cell>
          <table:covered-table-cell/>
          <table:table-cell office:value-type="float" office:value="393419.6" table:style-name="ce20">
            <text:p>393419,60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521:43</text:p>
          </table:table-cell>
          <table:covered-table-cell/>
          <table:table-cell office:value-type="float" office:value="1977504.36" table:style-name="ce20">
            <text:p>1977504,36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616:61</text:p>
          </table:table-cell>
          <table:covered-table-cell/>
          <table:table-cell office:value-type="float" office:value="304752.24" table:style-name="ce20">
            <text:p>304752,24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700002:224</text:p>
          </table:table-cell>
          <table:covered-table-cell/>
          <table:table-cell office:value-type="float" office:value="350073.86" table:style-name="ce20">
            <text:p>350073,86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700027:233</text:p>
          </table:table-cell>
          <table:covered-table-cell/>
          <table:table-cell office:value-type="float" office:value="821137.26" table:style-name="ce20">
            <text:p>821137,26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2700002:156</text:p>
          </table:table-cell>
          <table:covered-table-cell/>
          <table:table-cell office:value-type="float" office:value="249743.52" table:style-name="ce20">
            <text:p>249743,52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4800009:226</text:p>
          </table:table-cell>
          <table:covered-table-cell/>
          <table:table-cell office:value-type="float" office:value="2134.08" table:style-name="ce20">
            <text:p>2134,08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52:34</text:p>
          </table:table-cell>
          <table:covered-table-cell/>
          <table:table-cell office:value-type="float" office:value="41332360.109999999" table:style-name="ce20">
            <text:p>41332360,11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200011:10</text:p>
          </table:table-cell>
          <table:covered-table-cell/>
          <table:table-cell office:value-type="float" office:value="483443.31" table:style-name="ce20">
            <text:p>483443,31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1000010:364</text:p>
          </table:table-cell>
          <table:covered-table-cell/>
          <table:table-cell office:value-type="float" office:value="449280" table:style-name="ce20">
            <text:p>449280,00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2800001:131</text:p>
          </table:table-cell>
          <table:covered-table-cell/>
          <table:table-cell office:value-type="float" office:value="32280" table:style-name="ce20">
            <text:p>32280,00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3100014:466</text:p>
          </table:table-cell>
          <table:covered-table-cell/>
          <table:table-cell office:value-type="float" office:value="606.88" table:style-name="ce20">
            <text:p>606,88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3100015:304</text:p>
          </table:table-cell>
          <table:covered-table-cell/>
          <table:table-cell office:value-type="float" office:value="361091.25" table:style-name="ce20">
            <text:p>361091,25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3700005:254</text:p>
          </table:table-cell>
          <table:covered-table-cell/>
          <table:table-cell office:value-type="float" office:value="478500" table:style-name="ce20">
            <text:p>478500,00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2000003:131</text:p>
          </table:table-cell>
          <table:covered-table-cell/>
          <table:table-cell office:value-type="float" office:value="117207.86" table:style-name="ce20">
            <text:p>117207,86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2000003:132</text:p>
          </table:table-cell>
          <table:covered-table-cell/>
          <table:table-cell office:value-type="float" office:value="110330" table:style-name="ce20">
            <text:p>110330,00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3200014:185</text:p>
          </table:table-cell>
          <table:covered-table-cell/>
          <table:table-cell office:value-type="float" office:value="460150" table:style-name="ce20">
            <text:p>460150,00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3200014:186</text:p>
          </table:table-cell>
          <table:covered-table-cell/>
          <table:table-cell office:value-type="float" office:value="64421" table:style-name="ce20">
            <text:p>64421,00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4700015:255</text:p>
          </table:table-cell>
          <table:covered-table-cell/>
          <table:table-cell office:value-type="float" office:value="508806.6" table:style-name="ce20">
            <text:p>508806,60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4700015:256</text:p>
          </table:table-cell>
          <table:covered-table-cell/>
          <table:table-cell office:value-type="float" office:value="78250.2" table:style-name="ce20">
            <text:p>78250,20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0100144:310</text:p>
          </table:table-cell>
          <table:covered-table-cell/>
          <table:table-cell office:value-type="float" office:value="294047.74" table:style-name="ce20">
            <text:p>294047,74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0100144:311</text:p>
          </table:table-cell>
          <table:covered-table-cell/>
          <table:table-cell office:value-type="float" office:value="203387.96" table:style-name="ce20">
            <text:p>203387,96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100013:589</text:p>
          </table:table-cell>
          <table:covered-table-cell/>
          <table:table-cell office:value-type="float" office:value="645768.19999999995" table:style-name="ce20">
            <text:p>645768,20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3000004:1242</text:p>
          </table:table-cell>
          <table:covered-table-cell/>
          <table:table-cell office:value-type="float" office:value="168070" table:style-name="ce20">
            <text:p>168070,00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17:1025</text:p>
          </table:table-cell>
          <table:covered-table-cell/>
          <table:table-cell office:value-type="float" office:value="8194792.1600000001" table:style-name="ce20">
            <text:p>8194792,16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17:636</text:p>
          </table:table-cell>
          <table:covered-table-cell/>
          <table:table-cell office:value-type="float" office:value="47877" table:style-name="ce20">
            <text:p>47877,00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05:1633</text:p>
          </table:table-cell>
          <table:covered-table-cell/>
          <table:table-cell office:value-type="float" office:value="396009.29" table:style-name="ce20">
            <text:p>396009,29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05:1634</text:p>
          </table:table-cell>
          <table:covered-table-cell/>
          <table:table-cell office:value-type="float" office:value="255009.26" table:style-name="ce20">
            <text:p>255009,26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05:1635</text:p>
          </table:table-cell>
          <table:covered-table-cell/>
          <table:table-cell office:value-type="float" office:value="202261.04" table:style-name="ce20">
            <text:p>202261,04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05:1636</text:p>
          </table:table-cell>
          <table:covered-table-cell/>
          <table:table-cell office:value-type="float" office:value="183465" table:style-name="ce20">
            <text:p>183465,00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14:305</text:p>
          </table:table-cell>
          <table:covered-table-cell/>
          <table:table-cell office:value-type="float" office:value="40211325" table:style-name="ce20">
            <text:p>40211325,00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601001:1582</text:p>
          </table:table-cell>
          <table:covered-table-cell/>
          <table:table-cell office:value-type="float" office:value="296265.65999999997" table:style-name="ce20">
            <text:p>296265,66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3101001:329</text:p>
          </table:table-cell>
          <table:covered-table-cell/>
          <table:table-cell office:value-type="float" office:value="191556" table:style-name="ce20">
            <text:p>191556,00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3301015:170</text:p>
          </table:table-cell>
          <table:covered-table-cell/>
          <table:table-cell office:value-type="float" office:value="228685.4" table:style-name="ce20">
            <text:p>228685,40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4501007:242</text:p>
          </table:table-cell>
          <table:covered-table-cell/>
          <table:table-cell office:value-type="float" office:value="73039.95" table:style-name="ce20">
            <text:p>73039,95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4501011:454</text:p>
          </table:table-cell>
          <table:covered-table-cell/>
          <table:table-cell office:value-type="float" office:value="86165.97" table:style-name="ce20">
            <text:p>86165,97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500001:4158</text:p>
          </table:table-cell>
          <table:covered-table-cell/>
          <table:table-cell office:value-type="float" office:value="34489.199999999997" table:style-name="ce20">
            <text:p>34489,20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500001:4159</text:p>
          </table:table-cell>
          <table:covered-table-cell/>
          <table:table-cell office:value-type="float" office:value="2060925.98" table:style-name="ce20">
            <text:p>2060925,98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0100008:67</text:p>
          </table:table-cell>
          <table:covered-table-cell/>
          <table:table-cell office:value-type="float" office:value="201353.60000000001" table:style-name="ce20">
            <text:p>201353,60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0400008:36</text:p>
          </table:table-cell>
          <table:covered-table-cell/>
          <table:table-cell office:value-type="float" office:value="95261.4" table:style-name="ce20">
            <text:p>95261,40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1500001:5</text:p>
          </table:table-cell>
          <table:covered-table-cell/>
          <table:table-cell office:value-type="float" office:value="59979.92" table:style-name="ce20">
            <text:p>59979,92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1500001:6</text:p>
          </table:table-cell>
          <table:covered-table-cell/>
          <table:table-cell office:value-type="float" office:value="551030.48" table:style-name="ce20">
            <text:p>551030,48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1500001:7</text:p>
          </table:table-cell>
          <table:covered-table-cell/>
          <table:table-cell office:value-type="float" office:value="4358914.5599999996" table:style-name="ce20">
            <text:p>4358914,56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1500002:19</text:p>
          </table:table-cell>
          <table:covered-table-cell/>
          <table:table-cell office:value-type="float" office:value="1276606" table:style-name="ce20">
            <text:p>1276606,00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1500002:20</text:p>
          </table:table-cell>
          <table:covered-table-cell/>
          <table:table-cell office:value-type="float" office:value="1005924.92" table:style-name="ce20">
            <text:p>1005924,92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1500002:21</text:p>
          </table:table-cell>
          <table:covered-table-cell/>
          <table:table-cell office:value-type="float" office:value="1079078" table:style-name="ce20">
            <text:p>1079078,00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2:0000000:3368</text:p>
          </table:table-cell>
          <table:covered-table-cell/>
          <table:table-cell office:value-type="float" office:value="314300" table:style-name="ce20">
            <text:p>314300,00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2:2100002:4</text:p>
          </table:table-cell>
          <table:covered-table-cell/>
          <table:table-cell office:value-type="float" office:value="601640.76" table:style-name="ce20">
            <text:p>601640,76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2:2400010:266</text:p>
          </table:table-cell>
          <table:covered-table-cell/>
          <table:table-cell office:value-type="float" office:value="2874071.2" table:style-name="ce20">
            <text:p>2874071,20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2:2800025:294</text:p>
          </table:table-cell>
          <table:covered-table-cell/>
          <table:table-cell office:value-type="float" office:value="285150" table:style-name="ce20">
            <text:p>285150,00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3:1500009:194</text:p>
          </table:table-cell>
          <table:covered-table-cell/>
          <table:table-cell office:value-type="float" office:value="71286" table:style-name="ce20">
            <text:p>71286,00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3:1800009:959</text:p>
          </table:table-cell>
          <table:covered-table-cell/>
          <table:table-cell office:value-type="float" office:value="5875403" table:style-name="ce20">
            <text:p>5875403,00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3100002:216</text:p>
          </table:table-cell>
          <table:covered-table-cell/>
          <table:table-cell office:value-type="float" office:value="496368.4" table:style-name="ce20">
            <text:p>496368,40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4600004:443</text:p>
          </table:table-cell>
          <table:covered-table-cell/>
          <table:table-cell office:value-type="float" office:value="505463.85" table:style-name="ce20">
            <text:p>505463,85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6:14834</text:p>
          </table:table-cell>
          <table:covered-table-cell/>
          <table:table-cell office:value-type="float" office:value="292507.12" table:style-name="ce20">
            <text:p>292507,12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6:14835</text:p>
          </table:table-cell>
          <table:covered-table-cell/>
          <table:table-cell office:value-type="float" office:value="292507.12" table:style-name="ce20">
            <text:p>292507,12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6:14836</text:p>
          </table:table-cell>
          <table:covered-table-cell/>
          <table:table-cell office:value-type="float" office:value="292507.12" table:style-name="ce20">
            <text:p>292507,12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6:14837</text:p>
          </table:table-cell>
          <table:covered-table-cell/>
          <table:table-cell office:value-type="float" office:value="293076.2" table:style-name="ce20">
            <text:p>293076,20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14838</text:p>
          </table:table-cell>
          <table:covered-table-cell/>
          <table:table-cell office:value-type="float" office:value="292507.12" table:style-name="ce20">
            <text:p>292507,12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6:14839</text:p>
          </table:table-cell>
          <table:covered-table-cell/>
          <table:table-cell office:value-type="float" office:value="292507.12" table:style-name="ce20">
            <text:p>292507,12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6:14840</text:p>
          </table:table-cell>
          <table:covered-table-cell/>
          <table:table-cell office:value-type="float" office:value="293076.2" table:style-name="ce20">
            <text:p>293076,20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6:14841</text:p>
          </table:table-cell>
          <table:covered-table-cell/>
          <table:table-cell office:value-type="float" office:value="629971.56000000006" table:style-name="ce20">
            <text:p>629971,56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6:14842</text:p>
          </table:table-cell>
          <table:covered-table-cell/>
          <table:table-cell office:value-type="float" office:value="508188.44" table:style-name="ce20">
            <text:p>508188,44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31:6969</text:p>
          </table:table-cell>
          <table:covered-table-cell/>
          <table:table-cell office:value-type="float" office:value="188618.52" table:style-name="ce20">
            <text:p>188618,52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31:6970</text:p>
          </table:table-cell>
          <table:covered-table-cell/>
          <table:table-cell office:value-type="float" office:value="216496.1" table:style-name="ce20">
            <text:p>216496,10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31:6971</text:p>
          </table:table-cell>
          <table:covered-table-cell/>
          <table:table-cell office:value-type="float" office:value="480146.83" table:style-name="ce20">
            <text:p>480146,83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31:6972</text:p>
          </table:table-cell>
          <table:covered-table-cell/>
          <table:table-cell office:value-type="float" office:value="409563.17" table:style-name="ce20">
            <text:p>409563,17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12105:594</text:p>
          </table:table-cell>
          <table:covered-table-cell/>
          <table:table-cell office:value-type="float" office:value="593665.19999999995" table:style-name="ce20">
            <text:p>593665,20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20001:387</text:p>
          </table:table-cell>
          <table:covered-table-cell/>
          <table:table-cell office:value-type="float" office:value="613.6" table:style-name="ce20">
            <text:p>613,60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20004:404</text:p>
          </table:table-cell>
          <table:covered-table-cell/>
          <table:table-cell office:value-type="float" office:value="613.6" table:style-name="ce20">
            <text:p>613,60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30002:340</text:p>
          </table:table-cell>
          <table:covered-table-cell/>
          <table:table-cell office:value-type="float" office:value="1789.44" table:style-name="ce20">
            <text:p>1789,44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30002:341</text:p>
          </table:table-cell>
          <table:covered-table-cell/>
          <table:table-cell office:value-type="float" office:value="1789.44" table:style-name="ce20">
            <text:p>1789,44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180007:353</text:p>
          </table:table-cell>
          <table:covered-table-cell/>
          <table:table-cell office:value-type="float" office:value="1565.04" table:style-name="ce20">
            <text:p>1565,04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560020:93</text:p>
          </table:table-cell>
          <table:covered-table-cell/>
          <table:table-cell office:value-type="float" office:value="160869.72" table:style-name="ce20">
            <text:p>160869,72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102011:250</text:p>
          </table:table-cell>
          <table:covered-table-cell/>
          <table:table-cell office:value-type="float" office:value="7816830" table:style-name="ce20">
            <text:p>7816830,00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108019:322</text:p>
          </table:table-cell>
          <table:covered-table-cell/>
          <table:table-cell office:value-type="float" office:value="929399.77" table:style-name="ce20">
            <text:p>929399,77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109002:245</text:p>
          </table:table-cell>
          <table:covered-table-cell/>
          <table:table-cell office:value-type="float" office:value="193476.18" table:style-name="ce20">
            <text:p>193476,18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109002:246</text:p>
          </table:table-cell>
          <table:covered-table-cell/>
          <table:table-cell office:value-type="float" office:value="187727.22" table:style-name="ce20">
            <text:p>187727,22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1900061:165</text:p>
          </table:table-cell>
          <table:covered-table-cell/>
          <table:table-cell office:value-type="float" office:value="1989812" table:style-name="ce20">
            <text:p>1989812,00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9:0105006:48</text:p>
          </table:table-cell>
          <table:covered-table-cell/>
          <table:table-cell office:value-type="float" office:value="482005.86" table:style-name="ce20">
            <text:p>482005,86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9:0105006:52</text:p>
          </table:table-cell>
          <table:covered-table-cell/>
          <table:table-cell office:value-type="float" office:value="95655053.340000004" table:style-name="ce20">
            <text:p>95655053,34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0100004:226</text:p>
          </table:table-cell>
          <table:covered-table-cell/>
          <table:table-cell office:value-type="float" office:value="39545.08" table:style-name="ce20">
            <text:p>39545,08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2000004:609</text:p>
          </table:table-cell>
          <table:covered-table-cell/>
          <table:table-cell office:value-type="float" office:value="1392297.86" table:style-name="ce20">
            <text:p>1392297,86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2000004:610</text:p>
          </table:table-cell>
          <table:covered-table-cell/>
          <table:table-cell office:value-type="float" office:value="470212.14" table:style-name="ce20">
            <text:p>470212,14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2:0100049:330</text:p>
          </table:table-cell>
          <table:covered-table-cell/>
          <table:table-cell office:value-type="float" office:value="108239.56" table:style-name="ce20">
            <text:p>108239,56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2:0100147:160</text:p>
          </table:table-cell>
          <table:covered-table-cell/>
          <table:table-cell office:value-type="float" office:value="504045" table:style-name="ce20">
            <text:p>504045,00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3:0002301:72</text:p>
          </table:table-cell>
          <table:covered-table-cell/>
          <table:table-cell office:value-type="float" office:value="6900.92" table:style-name="ce20">
            <text:p>6900,92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3:0003504:954</text:p>
          </table:table-cell>
          <table:covered-table-cell/>
          <table:table-cell office:value-type="float" office:value="203738875.68000001" table:style-name="ce20">
            <text:p>203738875,68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4034:6</text:p>
          </table:table-cell>
          <table:covered-table-cell/>
          <table:table-cell office:value-type="float" office:value="443523.6" table:style-name="ce20">
            <text:p>443523,60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1019:422</text:p>
          </table:table-cell>
          <table:covered-table-cell/>
          <table:table-cell office:value-type="float" office:value="493950" table:style-name="ce20">
            <text:p>493950,00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1019:423</text:p>
          </table:table-cell>
          <table:covered-table-cell/>
          <table:table-cell office:value-type="float" office:value="823250" table:style-name="ce20">
            <text:p>823250,00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6008:309</text:p>
          </table:table-cell>
          <table:covered-table-cell/>
          <table:table-cell office:value-type="float" office:value="1463272.42" table:style-name="ce20">
            <text:p>1463272,42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06008:310</text:p>
          </table:table-cell>
          <table:covered-table-cell/>
          <table:table-cell office:value-type="float" office:value="1129635.8" table:style-name="ce20">
            <text:p>1129635,80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12019:7</text:p>
          </table:table-cell>
          <table:covered-table-cell/>
          <table:table-cell office:value-type="float" office:value="386691.8" table:style-name="ce20">
            <text:p>386691,80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28003:344</text:p>
          </table:table-cell>
          <table:covered-table-cell/>
          <table:table-cell office:value-type="float" office:value="436659.72" table:style-name="ce20">
            <text:p>436659,72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40025:18</text:p>
          </table:table-cell>
          <table:covered-table-cell/>
          <table:table-cell office:value-type="float" office:value="243834.27" table:style-name="ce20">
            <text:p>243834,27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48019:638</text:p>
          </table:table-cell>
          <table:covered-table-cell/>
          <table:table-cell office:value-type="float" office:value="508408.68" table:style-name="ce20">
            <text:p>508408,68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48019:639</text:p>
          </table:table-cell>
          <table:covered-table-cell/>
          <table:table-cell office:value-type="float" office:value="516846.96" table:style-name="ce20">
            <text:p>516846,96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51002:387</text:p>
          </table:table-cell>
          <table:covered-table-cell/>
          <table:table-cell office:value-type="float" office:value="841744.75" table:style-name="ce20">
            <text:p>841744,75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6033:14</text:p>
          </table:table-cell>
          <table:covered-table-cell/>
          <table:table-cell office:value-type="float" office:value="1780102.94" table:style-name="ce20">
            <text:p>1780102,94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01014:510</text:p>
          </table:table-cell>
          <table:covered-table-cell/>
          <table:table-cell office:value-type="float" office:value="476046" table:style-name="ce20">
            <text:p>476046,00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01014:511</text:p>
          </table:table-cell>
          <table:covered-table-cell/>
          <table:table-cell office:value-type="float" office:value="2136544.52" table:style-name="ce20">
            <text:p>2136544,52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601001:385</text:p>
          </table:table-cell>
          <table:covered-table-cell/>
          <table:table-cell office:value-type="float" office:value="739641.78" table:style-name="ce20">
            <text:p>739641,78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601001:386</text:p>
          </table:table-cell>
          <table:covered-table-cell/>
          <table:table-cell office:value-type="float" office:value="441981" table:style-name="ce20">
            <text:p>441981,00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string" table:number-columns-spanned="2" table:number-rows-spanned="1" table:style-name="ce2">
            <text:p>36:34:0607032:351</text:p>
          </table:table-cell>
          <table:covered-table-cell/>
          <table:table-cell office:value-type="float" office:value="1236849.1599999999" table:style-name="ce22">
            <text:p>1236849,16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7">
            <text:p>07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2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2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2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2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2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7002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53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3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79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9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6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000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100099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206:5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6:010002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0100015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17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8:04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8:0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8:0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8:17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8:25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8:26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8:26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9:10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9:22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9:27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32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37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310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1:01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2:01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3:0300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3:03000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3:0300007:5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3:26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010607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013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139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139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14606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2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61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62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5:6100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0000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101005:8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0101007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0101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101007:23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1010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101007:23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101007:25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101017:4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101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10104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1020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102019:3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102020:3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2001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26010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2601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2601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26010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5001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5400004:48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5500003:14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5500003:14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5500003:8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5500003:8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5500003:9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7:02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0200039:3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0200039:3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7:1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69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8:0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8:0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8:0500008: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8:05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8:05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8:05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8:05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8:05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8:05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8:05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8:05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8:05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8:05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8:05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8:05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8:05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8:05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8:05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8:05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8:05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8:0500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8:0500015: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8:05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8:05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8:05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8:06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0100035: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0100035: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0100035: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0100035: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0100035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0100035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06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06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2:0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3:18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4:01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4:01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03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06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36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590001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59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67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67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6918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6945010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6945016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6968000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6:37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7:00103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7:00103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7:001241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7:02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7:022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8:0101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8:010102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8:0108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8:0109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8:0109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8:1500002:5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8:6500045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8:8462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9:0105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9:0105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9:0105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9:0105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9:0105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9:0105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9:0105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9:0105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9:0105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9:0105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9:0105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9:0105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9:0105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9:0105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9:0105019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9:0105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9:0105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9:0105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9:0105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9:0105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9:0105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9:0105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9:0105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9:0105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9:0105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9:0105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9:0105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9:0105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9:0105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9:0105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9:0105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9:0105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9:0105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9:0105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9:0105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9:0105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9:0105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9:0105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9:0105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9:0105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9:010502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9:0105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9:0105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9:010502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9:0105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9:0105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9:0105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9:0105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9:0105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9:0105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9:0105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9:0105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9:010502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9:0105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9:0105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9:0105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9:0105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9:0105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9:0106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9:0106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9:0106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9:0106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9:0106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9:0106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9:0106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9:0106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9:0106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9:0106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9:0106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9:0106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9:0106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9:0106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9:0106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9:0106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9:0106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9:0106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9:0106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9:0106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9:02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9:9302005:4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0:1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0:14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0:14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0:14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0:14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0:14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0:14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0:16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0:16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0:16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0:16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0:16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0:16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0:160002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0:16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0:160002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0:16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0:16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0:1600031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0:1600038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0:19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1:40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1:400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1:4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1:41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1:41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1:41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1:41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1:41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1:41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1:41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1:41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1:4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1:4100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1:4100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1:41000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1:4100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1:4100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1:4100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1:4100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1:41000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1:4100015:4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1:4100015:4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1:4100015:4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1:41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1:4100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1:41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1:41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1:4100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1:4100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1:4100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1:41000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1:4100017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1:410001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1:410001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1:4100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1:41000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1:41000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1:41000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1:410001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1:4100017: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1:4100017:3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1:4100017:4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1:4100017:4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1:4100017:4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1:4100017:4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1:41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1:4100018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1:41000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1:4100018: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1:41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1:41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1:410002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1:41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1:41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2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2:0000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2:0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2:01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2:0100060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2:0100064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2:0100064: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2:010007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2:0100098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2:16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2:39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2:45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2:54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3:0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3:000220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3:00022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3:00022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3:000220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3:00022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3:0002202:23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3:000220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3:000220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3:000220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3:00023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3:00023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3:00023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3:00023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3:00023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3:00023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3:00023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3:00023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3:00023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3:00023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3:00023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3:00023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3:00023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3:00023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3:00023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3:00023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3:00023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3:00023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3:000230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3:00023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3:00023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3:0002302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3:00023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3:0002302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3:00023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3:00023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3:00023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3:00023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3:00023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3:00023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3:00023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3:00023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3:00023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3:00023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3:00023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3:00023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3:00023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3:00023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3:00023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3:00023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3:00023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3:00023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3:00023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3:00023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3:00023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3:00023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3:00023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3:00023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3:00023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3:00023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3:00023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3:00023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3:00023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3:00023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3:00023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3:00023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3:00023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3:00023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3:00023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3:00023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3:00023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3:00023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3:00023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3:00023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3:00023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3:00023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3:00023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3:00023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3:00023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3:00023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3:00023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3:00023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3:00023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3:00023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3:00023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3:00023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3:00023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3:00023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3:00023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3:00023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3:00023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3:00023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3:00023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3:00023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3:00023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3:00023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3:00023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3:00023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3:00023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3:00023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3:00023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3:00023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3:00023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3:00023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3:00023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3:00023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3:000230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3:00023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3:00023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3:00023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3:00023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3:00023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3:00023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3:00023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3:00023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3:00023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3:00023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3:00023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3:00023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3:00023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3:00023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3:00023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3:00023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3:00023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3:00023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3:00023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3:00023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3:00023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3:00023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3:00023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3:00023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3:00023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3:00023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3:00023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3:00023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3:00023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3:00023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3:00023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3:00023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3:00023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3:00023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3:00023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3:00023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3:00023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3:00023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3:00023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3:00023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3:00023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3:00023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3:00023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3:00023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3:00023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3:00023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3:00023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3:00023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3:00023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3:00023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3:00023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3:00023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3:00023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3:00023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3:00023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3:00023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3:00023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3:00023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3:00023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3:00023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3:00023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3:00023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3:00023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3:00023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3:00023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3:00023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3:00023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3:00023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3:00023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3:00023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3:00023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3:00023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3:00023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3:00023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3:00023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3:00023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3:00023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3:00023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3:00023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3:00023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3:00023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3:00023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3:00023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3:00023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3:00023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3:00023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3:00023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3:0002302:9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3:000230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3:000230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3:000230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3:000230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3:000230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3:00023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3:0002306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3:00024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3:00024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3:00024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3:00024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3:00024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3:00024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3:00024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3:00024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3:000240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3:00024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3:000240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3:00024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3:000240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3:00024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3:00024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3:0002403:16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3:00024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3:000240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3:00024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3:00024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3:00024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3:000240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3:000240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3:00024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3:00024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3:00024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3:00024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3:0002404:8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3:000240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3:0002404:9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3:0002404:9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3:0002405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3:00024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3:00024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3:0002405:7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3:00025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3:00025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3:00025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3:00025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3:00025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3:00025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3:000250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3:00025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3:000250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3:000250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3:00025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3:00025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3:00025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3:000250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3:000250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3:000250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3:00025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3:00025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3:00025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3:000250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3:00025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3:00025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3:000250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3:000250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3:000250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3:000250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3:0002505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3:000250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3:00025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3:0002505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3:0002505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3:00025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3:00025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3:0002506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3:00025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3:0002506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3:0002506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3:0002506:7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3:00026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3:00026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3:00026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3:00026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3:00028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3:00030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3:00030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3:00030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3:00030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3:00030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3:00030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3:00030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3:00030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3:00030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3:00030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3:00030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3:000300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3:00030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3:00030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3:00030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3:000300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3:000300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3:000300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3:000300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3:00030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3:000300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3:000300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3:000300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3:0003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3:000300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3:0003001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3:000300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3:000300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3:0003001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3:0003001:13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3:0003001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3:000300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3:000300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3:0003001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3:000300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3:0003001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3:000300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3:0003001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3:0003001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3:0003001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3:0003001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3:0003001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3:0003001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3:000300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3:0003001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3:0003001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3:000300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3:0003001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3:0003001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3:0003001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3:0003001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3:0003001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3:0003001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3:0003001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3:0003001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3:0003001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3:000300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3:0003001:14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3:0003001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3:0003001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3:0003001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3:0003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3:0003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3:0003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3:0003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3:0003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3:0003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3:0003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3:0003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3:0003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3:0003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3:0003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3:0003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3:0003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3:0003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3:0003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3:0003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3:0003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3:0003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3:0003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3:0003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3:0003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3:0003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3:0003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3:0003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3:0003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3:0003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3:0003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3:0003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3:0003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3:0003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3:0003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3:0003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3:0003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3:0003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3:0003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3:0003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3:0003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3:0003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3:0003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3:0003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3:0003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3:0003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3:0003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3:0003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3:0003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3:0003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3:0003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3:0003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3:0003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3:0003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3:0003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3:0003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3:0003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3:0003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3:0003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3:0003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3:0003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3:0003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3:0003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3:0003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3:0003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3:0003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3:0003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3:0003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3:0003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3:0003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3:0003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3:0003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3:0003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3:0003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3:0003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3:00030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3:00030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3:0003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3:0003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3:00030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3:00030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3:0003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3:00030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3:0003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3:0003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3:0003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3:0003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3:0003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3:0003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3:00030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3:0003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3:00030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3:0003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3:0003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3:0003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3:0003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3:0003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3:0003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3:0003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3:0003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3:0003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3:0003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3:0003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3:0003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3:0003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3:0003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3:0003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3:00030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3:00030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3:0003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3:00030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3:00030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3:00030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3:00030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3:00030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3:0003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3:00030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3:00030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3:00030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3:00030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3:00030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3:0003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3:00035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3:0003502:8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000000:430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000000:43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000000:43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000000:433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000000:43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10303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104056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104066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10415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104155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104155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104157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105027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105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105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105027:55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105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105027:70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105027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105027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105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105030:19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105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105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105030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105030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105030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105036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10503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105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106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106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106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106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106002:30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106002:39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106002:39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106002:4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106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106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106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106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106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106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106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106027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106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106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106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106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106028:43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106028:44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106028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106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106028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106032:57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116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118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1180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1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1034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1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1034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1034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1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103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103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103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103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1037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1038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1039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107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1075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1075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1075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1075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107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1077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1077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1077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1077: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1077: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1077: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1077: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1077: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1077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1077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1077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107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1079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1079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1080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1080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1086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1086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1087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109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109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109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109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109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109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109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1094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1094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1094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1094:4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1094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1094:7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1094:7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1094:7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1094:7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1094:7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1094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1094:9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1094:9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1094:9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1094:9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1094:9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1094:9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1094:9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1094:9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1094:9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1094:9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1094:9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1094:9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01094:9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01094:9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01094:9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01096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01096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01096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01096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01096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201097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01099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01099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01100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1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0110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11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11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11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11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11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011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011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011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011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02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02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202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02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02022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02022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02022:14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02022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202022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202022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202022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202022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202022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202022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202022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202022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202022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202022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202022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202022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202022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202022:15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202022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202022:15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202022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202022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202022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202022:15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202022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02022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02022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02022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02022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02022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02022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02022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0202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0202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02024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0202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020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20202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20202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20202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20202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20202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20202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20202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20202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202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202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202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202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202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202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02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02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02027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02027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02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08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08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08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08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08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08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08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08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208021:3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208021:3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208021:3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208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208021:37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208021:40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208021:40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209020:48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209020:49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209020:49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209020:49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209020:49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209020:49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210001:40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210001:40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210001:5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210001:5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210001:5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210001:5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210001:5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210001:5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210001:5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210001:5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210001:53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210001:53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210001:53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21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303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304018:14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304018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304018:14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304020:28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30402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304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304023:6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304023:6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304023:6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304023:6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304024:6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304025:13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304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304028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304028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304028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304028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304028:16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304028:16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304028:16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307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307022:4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307022:4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309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309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312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329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329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333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334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34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34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34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34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352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401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40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40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402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402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402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403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403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403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403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403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4030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40302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40302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403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403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403028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404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404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404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404015: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404015: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404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404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404015:4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404015:6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40402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404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40403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40403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404034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404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404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404038:17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404038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404038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404043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40404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404045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404045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40405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40405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40406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404065: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404065: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404065:2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404065: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404065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404066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404067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404067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404067:2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404067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404068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404068:8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404068:8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404068:8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405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405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405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405013:37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405013:37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405013:37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405013:38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405013:38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405013:4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405013:4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405013:4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405013:4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405013:46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405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405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40502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405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405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40502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405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405029:4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405036: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405036:3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405038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405038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405040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405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405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40504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40504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40504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40504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405040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40504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405045: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405046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40505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40505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40505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405060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406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406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406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406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406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406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406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406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406009:5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406009:5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406009:5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406011:6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406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406028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406033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406034: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406034: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406043: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406043:3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406043:3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40604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40604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40604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406048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501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50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501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501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501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501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501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501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501006:3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501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501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501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501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501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501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5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501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501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5010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501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501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501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501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501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501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501014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50101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50101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501014: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501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501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501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501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501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501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501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501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501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501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501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501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501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501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501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501024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501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501024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501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501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501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501025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501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501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501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501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501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501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501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501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502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505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505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505050:44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50505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50505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513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515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515028:4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518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547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547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54701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547010:23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602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602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602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602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602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602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602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603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603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603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603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605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605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21">
            <text:p>1265</text:p>
          </table:table-cell>
          <table:table-cell office:value-type="string" table:number-columns-spanned="3" table:number-rows-spanned="1" table:style-name="ce2">
            <text:p>36:34:0605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BF4438AC5426A099320006E030189647BCD9E9C71DAF209C349A8D0738AF390B6BF115C6BCA2F0ABDB77129520CDA6532A7FFFEB569C73A5A48933A3D4616D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<text:s text:c="21"/>(Приказ №14-о от 08.06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Тихова Анна <text:s/>Вячеслав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Севостьянова Мария Сергеевна</meta:initial-creator>
    <dc:creator>Пользователь</dc:creator>
    <meta:creation-date>2021-07-20T07:52:23Z</meta:creation-date>
    <dc:date>2021-07-20T07:52:24Z</dc:date>
  </office:meta>
</office:document-meta>
</file>